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4pt" style:font-size-asian="14pt" style:font-size-complex="14pt"/>
    </style:style>
    <style:style style:name="P2" style:parent-style-name="Normal" style:family="paragraph">
      <style:paragraph-properties fo:text-align="center"/>
      <style:text-properties style:font-name="Arial" style:font-name-complex="Arial" fo:font-size="14pt" style:font-size-asian="14pt" style:font-size-complex="14pt"/>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text-position="super 63.6%"/>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TableColumn37" style:family="table-column">
      <style:table-column-properties style:column-width="2.2423in"/>
    </style:style>
    <style:style style:name="TableColumn38" style:family="table-column">
      <style:table-column-properties style:column-width="1.2583in"/>
    </style:style>
    <style:style style:name="TableColumn39" style:family="table-column">
      <style:table-column-properties style:column-width="1.968in"/>
    </style:style>
    <style:style style:name="TableColumn40" style:family="table-column">
      <style:table-column-properties style:column-width="1.2208in"/>
    </style:style>
    <style:style style:name="Table36" style:family="table">
      <style:table-properties style:width="6.6895in" fo:margin-left="-0.3187in" table:align="left"/>
    </style:style>
    <style:style style:name="TableRow41" style:family="table-row">
      <style:table-row-properties style:min-row-height="0.1131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Row50" style:family="table-row">
      <style:table-row-properties style:min-row-height="0.258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min-row-height="0.2923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Row68" style:family="table-row">
      <style:table-row-properties style:min-row-height="0.2881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Row77" style:family="table-row">
      <style:table-row-properties style:min-row-height="0.290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Row86" style:family="table-row">
      <style:table-row-properties style:min-row-height="0.2847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Row95" style:family="table-row">
      <style:table-row-properties style:min-row-height="0.2888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border-top="none" fo:border-left="none" fo:border-bottom="0.0208in solid #000000" fo:border-right="none" fo:padding="0in" style:shadow="none"/>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office:automatic-styles>
  <office:body>
    <office:text text:use-soft-page-breaks="true">
      <text:p text:style-name="P1">Yorkshire Small-Bore Rifle &amp; Pistol Association</text:p>
      <text:p text:style-name="P2">10m Air<text:s/>Rifle<text:s/>Championship<text:s/>2024</text:p>
      <text:p text:style-name="P3"><text:s/>The competition will be run over two stages. In the first stage the<text:s/>competitors<text:s/>will be split<text:s/>into<text:s/>classes dependant on submitted averages and<text:s/>size of entry. The top 10 shooters from this stage will then compete in the second stage<text:s/>for the overall championship.<text:s text:c="2"/>If entries are low this may run as a single stage competition.</text:p>
      <text:p text:style-name="P4"><text:s/>Averages must be submitted based on the best 5 of the last 6 scores achieved in the YSRA<text:s/>10m<text:s/>league<text:s/>ex 200 to one decimal place,<text:s/>otherwise cards shot in other competitions or practice may be used.<text:s/></text:p>
      <text:p text:style-name="P5">1st Stage 40 shots at 8 cards – 5 shots per card. The highest ten scorers in this stage will shoot in the second stage. 2nd Stage 40 shots at 8 cards- 5 shots per card.<text:s/>No self-scoring, all shot cards or electronic data must be submitted<text:s/>to Scrutineer.</text:p>
      <text:p text:style-name="Normal"><text:span text:style-name="T6">The entry fee is £</text:span><text:span text:style-name="T7">4</text:span><text:span text:style-name="T8">,<text:s/></text:span><text:span text:style-name="T9">or if from a club not affiliated to YSRA then the fee will be £5. If<text:s/></text:span><text:span text:style-name="T10">the competitor is under the age of 21<text:s/></text:span><text:span text:style-name="T11">t</text:span><text:span text:style-name="T12">hen the fee is £1.</text:span><text:span text:style-name="T13"><text:s/>Cheques payable to<text:s/></text:span><text:span text:style-name="T14">Yorkshire Smallbore Rifle &amp; Pistol Association<text:s/></text:span><text:span text:style-name="T15">or electronic transfer to HSBC</text:span><text:span text:style-name="T16"><text:s/>( Account)</text:span><text:span text:style-name="T17"><text:s/>Yorkshire Small Bore Rifle &amp; Pistol Association sort code<text:s/></text:span><text:span text:style-name="T18">:<text:s/></text:span><text:span text:style-name="T19">40-25-20<text:s/></text:span><text:span text:style-name="T20">A</text:span><text:span text:style-name="T21">ccount<text:s/></text:span><text:span text:style-name="T22">No.<text:s/></text:span><text:span text:style-name="T23">81463233</text:span></text:p>
      <text:p text:style-name="Normal"><text:span text:style-name="T24">The last day for entry is<text:s/></text:span><text:span text:style-name="T25">26</text:span><text:span text:style-name="T26">th</text:span><text:span text:style-name="T27"><text:s/>October 2024</text:span></text:p>
      <text:p text:style-name="Normal"><text:span text:style-name="T28">Entry forms<text:s/></text:span><text:span text:style-name="T29">by email or post<text:s/></text:span><text:span text:style-name="T30">and shot cards to be sent to<text:s/></text:span><text:span text:style-name="T31">Irene Murdoch, 192 Graig Rd, Godrergraig, Swansea, SA9 2NZ</text:span><text:span text:style-name="T32"><text:s/>. <text:s text:c="9"/></text:span><text:a xlink:href="mailto:ijmurdoch@outlook.com" office:target-frame-name="_top" xlink:show="replace"><text:span text:style-name="T33">ijmurdoch@outlook.com</text:span></text:a><text:span text:style-name="T34"><text:s/></text:span></text:p>
      <text:p text:style-name="P35">Club <text:s/>…………<text:s/>……………………………………</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Name</text:p>
          </table:table-cell>
          <table:table-cell table:style-name="TableCell44">
            <text:p text:style-name="P45"><text:s text:c="5"/>Average</text:p>
          </table:table-cell>
          <table:table-cell table:style-name="TableCell46">
            <text:p text:style-name="P47">Name</text:p>
          </table:table-cell>
          <table:table-cell table:style-name="TableCell48">
            <text:p text:style-name="P49"><text:s text:c="2"/>Average</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In your capacity as club correspondent you need to be sure that all members of your club who have entered have given permission for their name and club affiliation to be used in the published results which will also be on the county website</text:p>
      <text:p text:style-name="P106">Total<text:s/>number of entries_____________ <text:s text:c="9"/>Total Fees_£______________</text:p>
      <text:p text:style-name="P107">Stickers<text:s/>to be sent<text:s/>to:</text:p>
      <text:p text:style-name="P108">­­­­­­­­­­­­­­­­­­­­­</text:p>
      <text:p text:style-name="P109">___________________________________________________________________________</text:p>
      <text:p text:style-name="Normal"><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9451in" fo:margin-bottom="0.7875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arnett</meta:initial-creator>
    <dc:creator>Irene Murdoch</dc:creator>
    <meta:creation-date>2024-08-20T16:16:00Z</meta:creation-date>
    <dc:date>2024-08-20T16:16:00Z</dc:date>
    <meta:print-date>2024-08-05T15:04:00Z</meta:print-date>
    <meta:template xlink:href="Normal" xlink:type="simple"/>
    <meta:editing-cycles>2</meta:editing-cycles>
    <meta:editing-duration>PT0S</meta:editing-duration>
    <meta:document-statistic meta:page-count="1" meta:paragraph-count="3" meta:word-count="294" meta:character-count="1969" meta:row-count="13" meta:non-whitespace-character-count="1678"/>
  </office:meta>
</office:document-meta>
</file>